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B0F0000008D4481A5F44AED95C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F1" svg:font-family="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in" fo:margin-bottom="0.028in" loext:contextual-spacing="false"/>
    </style:style>
    <style:style style:name="P2" style:family="paragraph" style:parent-style-name="Standard">
      <style:paragraph-properties fo:margin-left="0.0071in" fo:margin-right="-0.0063in" fo:margin-top="0in" fo:margin-bottom="0in" loext:contextual-spacing="false" fo:line-height="100%" fo:text-align="end" style:justify-single-word="false" fo:text-indent="-0.0071in" style:auto-text-indent="false"/>
    </style:style>
    <style:style style:name="P3" style:family="paragraph" style:parent-style-name="Standard" style:master-page-name="Standard">
      <style:paragraph-properties fo:margin-left="0.0071in" fo:margin-right="-0.0063in" fo:margin-top="0in" fo:margin-bottom="0in" loext:contextual-spacing="false" fo:line-height="100%" fo:text-align="end" style:justify-single-word="false" fo:text-indent="-0.0071in" style:auto-text-indent="false" style:page-number="auto"/>
    </style:style>
    <style:style style:name="P4" style:family="paragraph" style:parent-style-name="Standard">
      <style:paragraph-properties fo:margin-left="-0.0102in" fo:margin-right="-0.0063in" fo:text-indent="0in" style:auto-text-indent="false"/>
    </style:style>
    <style:style style:name="P5" style:family="paragraph" style:parent-style-name="Standard">
      <style:paragraph-properties fo:margin-left="-0.0102in" fo:margin-right="-0.0063in" fo:margin-top="0in" fo:margin-bottom="0.0047in" loext:contextual-spacing="false" fo:text-indent="0in" style:auto-text-indent="false"/>
    </style:style>
    <style:style style:name="P6" style:family="paragraph" style:parent-style-name="Standard">
      <style:paragraph-properties fo:margin-left="-0.0102in" fo:margin-right="-0.0063in" fo:margin-top="0in" fo:margin-bottom="0.1638in" loext:contextual-spacing="false" fo:text-indent="0in" style:auto-text-indent="false"/>
    </style:style>
    <style:style style:name="P7" style:family="paragraph" style:parent-style-name="Standard">
      <style:paragraph-properties fo:margin-left="-0.0102in" fo:margin-right="-0.0063in" fo:margin-top="0in" fo:margin-bottom="0in" loext:contextual-spacing="false" fo:text-indent="0in" style:auto-text-indent="false"/>
    </style:style>
    <style:style style:name="P8" style:family="paragraph" style:parent-style-name="Standard">
      <style:paragraph-properties fo:margin-top="0in" fo:margin-bottom="0in" loext:contextual-spacing="false"/>
    </style:style>
    <style:style style:name="P9" style:family="paragraph" style:parent-style-name="Standard">
      <style:paragraph-properties fo:margin-left="0.0071in" fo:margin-right="0.1201in" fo:margin-top="0in" fo:margin-bottom="0.002in" loext:contextual-spacing="false" fo:line-height="100%" fo:text-align="end" style:justify-single-word="false" fo:text-indent="-0.0071in" style:auto-text-indent="false"/>
    </style:style>
    <style:style style:name="P10" style:family="paragraph" style:parent-style-name="Standard">
      <style:paragraph-properties fo:margin-left="0.0071in" fo:margin-right="-0.0102in" fo:margin-top="0in" fo:margin-bottom="0.1154in" loext:contextual-spacing="false" fo:line-height="102%" fo:text-align="center" style:justify-single-word="false" fo:text-indent="-0.0071in" style:auto-text-indent="false"/>
    </style:style>
    <style:style style:name="P11" style:family="paragraph" style:parent-style-name="Standard">
      <style:paragraph-properties fo:margin-left="0.0071in" fo:margin-right="-0.0102in" fo:margin-top="0in" fo:margin-bottom="0in" loext:contextual-spacing="false" fo:line-height="102%" fo:text-align="center" style:justify-single-word="false" fo:text-indent="-0.0071in" style:auto-text-indent="false"/>
    </style:style>
    <style:style style:name="P12" style:family="paragraph" style:parent-style-name="Standard">
      <style:paragraph-properties fo:margin-left="0.0071in" fo:margin-right="-0.0102in" fo:margin-top="0in" fo:margin-bottom="0.1583in" loext:contextual-spacing="false" fo:line-height="102%" fo:text-align="center" style:justify-single-word="false" fo:text-indent="-0.0071in" style:auto-text-indent="false"/>
    </style:style>
    <style:style style:name="P13" style:family="paragraph" style:parent-style-name="Standard">
      <style:paragraph-properties fo:margin-left="0.9917in" fo:margin-right="0.2083in" fo:margin-top="0in" fo:margin-bottom="0in" loext:contextual-spacing="false" fo:text-align="center" style:justify-single-word="false" fo:text-indent="0in" style:auto-text-indent="false"/>
    </style:style>
    <style:style style:name="P14" style:family="paragraph" style:parent-style-name="Standard">
      <style:paragraph-properties fo:margin-left="1.3874in" fo:margin-right="-0.0102in" fo:margin-top="0in" fo:margin-bottom="0.0134in" loext:contextual-spacing="false" fo:line-height="100%" fo:text-align="start" style:justify-single-word="false" fo:text-indent="-0.0071in" style:auto-text-indent="false"/>
    </style:style>
    <style:style style:name="P15" style:family="paragraph" style:parent-style-name="Standard">
      <style:paragraph-properties fo:margin-left="1.1209in" fo:margin-right="-0.0102in" fo:margin-top="0in" fo:margin-bottom="0.1626in" loext:contextual-spacing="false" fo:line-height="130%" fo:text-align="start" style:justify-single-word="false" fo:text-indent="-0.0071in" style:auto-text-indent="false"/>
    </style:style>
    <style:style style:name="P16" style:family="paragraph" style:parent-style-name="Standard">
      <style:paragraph-properties fo:margin-top="0in" fo:margin-bottom="0.0047in" loext:contextual-spacing="false"/>
    </style:style>
    <style:style style:name="P17" style:family="paragraph" style:parent-style-name="Standard">
      <style:paragraph-properties fo:margin-left="1.0752in" fo:margin-right="-0.0102in" fo:margin-top="0in" fo:margin-bottom="0.0134in" loext:contextual-spacing="false" fo:line-height="100%" fo:text-align="start" style:justify-single-word="false" fo:text-indent="-0.0071in" style:auto-text-indent="false"/>
    </style:style>
    <style:style style:name="P18" style:family="paragraph" style:parent-style-name="Standard">
      <style:paragraph-properties fo:margin-left="1.161in" fo:margin-right="-0.0102in" fo:margin-top="0in" fo:margin-bottom="0.0134in" loext:contextual-spacing="false" fo:line-height="100%" fo:text-align="start" style:justify-single-word="false" fo:text-indent="-0.0071in" style:auto-text-indent="false"/>
    </style:style>
    <style:style style:name="P19" style:family="paragraph" style:parent-style-name="Standard">
      <style:paragraph-properties fo:margin-left="1.3181in" fo:margin-right="-0.0102in" fo:margin-top="0in" fo:margin-bottom="0.0134in" loext:contextual-spacing="false" fo:line-height="100%" fo:text-align="start" style:justify-single-word="false" fo:text-indent="-0.0071in" style:auto-text-indent="false"/>
    </style:style>
    <style:style style:name="P20" style:family="paragraph" style:parent-style-name="Standard">
      <style:paragraph-properties fo:margin-left="1.3528in" fo:margin-right="-0.0102in" fo:margin-top="0in" fo:margin-bottom="0.0134in" loext:contextual-spacing="false" fo:line-height="100%" fo:text-align="start" style:justify-single-word="false" fo:text-indent="-0.0071in" style:auto-text-indent="false"/>
    </style:style>
    <style:style style:name="P21" style:family="paragraph" style:parent-style-name="Standard">
      <style:paragraph-properties fo:margin-left="1.0008in" fo:margin-right="-0.0102in" fo:margin-top="0in" fo:margin-bottom="0.0134in" loext:contextual-spacing="false" fo:line-height="100%" fo:text-align="start" style:justify-single-word="false" fo:text-indent="-0.0071in" style:auto-text-indent="false"/>
    </style:style>
    <style:style style:name="P22" style:family="paragraph" style:parent-style-name="Standard">
      <style:paragraph-properties fo:margin-left="0.0071in" fo:margin-right="0.1217in" fo:margin-top="0in" fo:margin-bottom="0.1583in" loext:contextual-spacing="false" fo:line-height="102%" fo:text-align="end" style:justify-single-word="false" fo:text-indent="-0.0071in" style:auto-text-indent="false"/>
    </style:style>
    <style:style style:name="P23" style:family="paragraph" style:parent-style-name="Standard">
      <style:paragraph-properties fo:margin-left="0.0071in" fo:margin-right="0.1217in" fo:margin-top="0in" fo:margin-bottom="0in" loext:contextual-spacing="false" fo:line-height="102%" fo:text-align="end" style:justify-single-word="false" fo:text-indent="-0.0071in" style:auto-text-indent="false"/>
    </style:style>
    <style:style style:name="P24" style:family="paragraph" style:parent-style-name="Standard">
      <style:paragraph-properties fo:margin-left="1.2543in" fo:margin-right="-0.0102in" fo:margin-top="0in" fo:margin-bottom="0.0134in" loext:contextual-spacing="false" fo:line-height="100%" fo:text-align="start" style:justify-single-word="false" fo:text-indent="-0.0071in" style:auto-text-indent="false"/>
    </style:style>
    <style:style style:name="P25" style:family="paragraph" style:parent-style-name="Standard">
      <style:paragraph-properties fo:margin-top="0in" fo:margin-bottom="0.022in" loext:contextual-spacing="false"/>
    </style:style>
    <style:style style:name="P26" style:family="paragraph" style:parent-style-name="Standard">
      <style:paragraph-properties fo:margin-left="0in" fo:margin-right="0in" fo:margin-top="0in" fo:margin-bottom="0.152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1563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752in" fo:margin-right="-0.0102in" fo:margin-top="0in" fo:margin-bottom="0.022in" loext:contextual-spacing="false" fo:line-height="102%" fo:text-align="center" style:justify-single-word="false" fo:text-indent="-0.0071in" style:auto-text-indent="false"/>
    </style:style>
    <style:style style:name="P29" style:family="paragraph" style:parent-style-name="Standard">
      <style:paragraph-properties fo:margin-left="0.0071in" fo:margin-right="0.0173in" fo:margin-top="0in" fo:margin-bottom="0.002in" loext:contextual-spacing="false" fo:line-height="100%" fo:text-align="end" style:justify-single-word="false" fo:text-indent="-0.0071in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style:paragraph-properties fo:margin-top="0in" fo:margin-bottom="0in" fo:line-height="115%" fo:text-align="start"/>
    </style:style>
    <style:style style:name="P32" style:family="paragraph">
      <loext:graphic-properties draw:fill="none"/>
      <style:paragraph-properties fo:margin-top="0in" fo:margin-bottom="0in" fo:line-height="115%" fo:text-align="start"/>
    </style:style>
    <style:style style:name="P33" style:family="paragraph">
      <loext:graphic-properties draw:fill="none"/>
      <style:paragraph-properties fo:text-align="start"/>
    </style:style>
    <style:style style:name="T1" style:family="text">
      <style:text-properties fo:color="#3e3833"/>
    </style:style>
    <style:style style:name="T2" style:family="text">
      <style:text-properties fo:color="#48423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color="#433d38"/>
    </style:style>
    <style:style style:name="T6" style:family="text">
      <style:text-properties style:text-position="super 58%" fo:font-size="6.5pt" style:font-size-asian="6.5pt"/>
    </style:style>
    <style:style style:name="T7" style:family="text">
      <style:text-properties style:text-position="super 58%" fo:font-size="6.5pt" fo:font-weight="bold" style:font-size-asian="6.5pt" style:font-weight-asian="bold"/>
    </style:style>
    <style:style style:name="T8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Calibri1" fo:font-size="11.5pt" fo:letter-spacing="normal" fo:font-style="normal" style:text-underline-style="none" fo:font-weight="normal" style:font-name-asian="Calibri1" style:font-size-asian="11.5pt" style:font-style-asian="normal" style:font-weight-asian="normal" style:font-name-complex="Calibri1" style:font-size-complex="11.5pt" style:font-style-complex="normal" style:font-weight-complex="normal"/>
    </style:style>
    <style:style style:name="Sect1" style:family="section">
      <style:section-properties style:editable="false">
        <style:columns fo:column-count="3" fo:column-gap="0.1917in">
          <style:column style:rel-width="21845*" fo:start-indent="0in" fo:end-indent="0.0957in"/>
          <style:column style:rel-width="21845*" fo:start-indent="0.0957in" fo:end-indent="0.0957in"/>
          <style:column style:rel-width="21845*" fo:start-indent="0.09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0028in" fo:min-width="2.8756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028in" fo:min-width="0.2209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02in" fo:min-width="1.2583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028in" fo:min-width="0.1217in" fo:padding-top="0in" fo:padding-bottom="0in" fo:padding-left="0in" fo:padding-right="0in" fo:wrap-option="wrap" style:run-through="foreground"/>
    </style:style>
    <style:style style:name="gr7" style:family="graphic">
      <style:graphic-properties draw:stroke="solid" svg:stroke-width="0.0071in" svg:stroke-color="#181717" draw:stroke-linejoin="miter" svg:stroke-linecap="butt" draw:fill="none" draw:textarea-vertical-align="top" draw:auto-grow-height="false" draw:fit-to-size="false" style:shrink-to-fit="false" fo:min-height="0in" fo:min-width="9.6429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bookmark text:name="_GoBack"/>Pregão Eletrônico 2011/07615(7419); CESUP Licitações São</text:p>
        <text:p text:style-name="P4">Paulo(SP); Trigésimo Primeiro Termo Aditivo ao Contrato 2011.7418.3084; CONTRATADA: LIDERANÇA LIMPEZA E CONSERVAÇÃO LTDA; Objeto: Alteração das Cláusulas Terceira e Sétima e dos Documentos 01, 02 e 03; Assinatura em: 15.08.2016</text:p>
        <text:p text:style-name="Standard">CONCORRÊNCIA nº 2015/06071(7419); Cesup Licitações São Paulo(SP); Primeiro Termo Aditivo; CONTRATADA: ETCA CONSTRUÇÕES LTDA. ME. OBJETO: Alteração das cláusulas SEXTA, SÉTIMA E TRIGÉSIMA do contrato 2016.7421.7479; ASSINATURA em 11.11.2016</text:p>
        <text:p text:style-name="P8">CONCORRÊNCIA nº 2015/06071(7419); Cesup Licitações São Paulo(SP); Primeiro Termo Aditivo; CONTRATADA: KMS INSTALAÇÕES BANCÁRIAS E COMERCIAIS LTDA. EPP. OBJETO: Alteração das cláusulas SEXTA e SÉTIMA do contrato</text:p>
        <text:p text:style-name="P4">2016.7421.7396 ; ASSINATURA em <text:s/>14.11.2016</text:p>
        <text:p text:style-name="Standard">PREGÃO ELETRÔNICO 2013/13788(7421); CESUP LICITAÇÕES(SP); Sexto Termo de Aditivo ao Contrato 2013.7421.5461; CONTRATADA: IMPACTO EVENTOS E SERVIÇOS TERCEIRIZADOS S/S LTDA ME; Objeto: Repactuação, Alteração das Clausulas Terceira e Sétima; e dos documentos 02 e 03; Assinatura : 16.12.2016</text:p>
        <text:p text:style-name="Standard">Inexigibilidade 2014/12284(7421) - CESUP Licitações (SP); Primeiro termo aditivo ao contrato nº 2016.7421.8409; CONTRATADA: A. R. DA SILVA NICOLAU FILHO - ME; OBJETO: Alteração do preâmbulo do contrato para alteração de endereço da contratada; ASSINATURA em 02/01/2017.</text:p>
        <text:p text:style-name="P8">Inexigibilidade 2014/12284(7421) - CESUP Licitações (SP); Terceiro termo aditivo ao contrato nº 2015.7421.8446; CONTRATADA: AC ARQUITETURA E PROJETOS LTDA-ME; OBJETO:</text:p>
        <text:p text:style-name="P4">Alteração das cláusulas terceira - Das obrigações e Responsabilidades da Contratada e Décima Sétima - Da Confidencialidade e Sigilo, e dos docs. 1 - Atividade Técnica e Região de Atuação, 4 - Termo de Compromisso com o Sigilo da Informação e 5 - Termo de Responsabilidade Socioambiental e de Combate à Corrupção; ASSINATURA em 16.12.2016.</text:p>
        <text:p text:style-name="Standard">Inexigibilidade 2014/12284(7421) - CESUP Licitações (SP); Segundo termo aditivo ao contrato nº 2015.7421.8860; CONTRATADA: H R M ENGNEHARIA LTDA EPP; OBJETO: Alteração da cláusula terceira - Das obrigações e do 1 - Atividade Técnica e Região de Atuação; ASSINATURA em 28.12.2016.</text:p>
        <text:p text:style-name="Standard">Inexigibilidade 2014/12284(7421) - CESUP Licitações (SP); Primeiro termo aditivo ao contrato nº 2015.7421.9020; CONTRATADA: KARLA SIMONE KOLLING EIRELI; OBJETO: Alteração das cláusulas terceira - Das obrigações e Responsabilidades da Contratada e Décima Sétima - Da Confidencialidade e Sigilo, e dos docs. 1 - Atividade Técnica e Região de Atuação, 4 - Termo de Compromisso com o Sigilo da Informação e 5 - Termo de Responsabilidade Socioambiental e de Combate à Corrupção; ASSINATURA em 24.11.2016.</text:p>
        <text:p text:style-name="Standard">Inexigibilidade 2014/12284(7421) - CESUP Licitações (SP); Primeiro termo aditivo ao contrato nº 2015.7421.8245; CONTRATADA: HYLTON GOMES-ME - OBJETO: Alteração do preâmbulo do contrato para alteração de endereço da contratada, das cláusulas terceira - Das obrigações e Responsabilidades da Contratada e Décima Sétima - Da Confidencialidade e Sigilo, e dos docs. 4 - Termo de Compromisso com o Sigilo da Informação e 5 - Termo de Responsabilidade Socioambiental e de Combate à Corrupção; ASSINATURA em 18.11.2016.</text:p>
        <text:h text:style-name="Heading_20_1" text:outline-level="1">AVISOS DE ALTERAÇÃO</text:h>
        <text:p text:style-name="P2">PREGÃO ELETRÔNICO 2017/0042(7421) CESUP LICITA-</text:p>
        <text:p text:style-name="P4">ÇÕES(SP); OBJETO: Contratação de Empresa Jurídica ou Empresa Individual especializada para a prestação de serviços de Limpeza e Conservação em Instalações Prediais, por área, realizados permanentemente e eventualmente, por acionamento, para diversas dependências do Banco do Brasil localizadas no Estado do Paraná, publicada no D.O.U. de 09.01.2017, Seção 3, Página 73. O edital foi alterado e a errata encontra-se à disposição dos interessados na internet, no endereço www.licitacoes-e.com.br. Em virtude da alteração, a realização do certame será no dia 26.01.2017</text:p>
        <text:p text:style-name="P9"><text:span text:style-name="T1">ANA PAULA GOMES LOPES GUTIERREZ</text:span></text:p>
        <text:p text:style-name="P10"><text:span text:style-name="T2">Pregoeira</text:span></text:p>
        <text:p text:style-name="P2">PREGÃO ELETRÔNICO 2016/06169(7421) CESUP Licitações</text:p>
        <text:p text:style-name="P4">São Paulo(SP), realizado por meio da Internet; OBJETO: Aquisição para fornecimento e entrega de fones para a cabeça(head-set) com base amplificadora para ramais digitais, para diversas dependências do Banco do Brasil incluídas no novo modelo Estilo Digital, para os Escritórios Exclusivos e Escritórios MPE, além de solicitações SESMT, para as dependências localizadas nos estados AL, AP, BA, PA, PB, PE, RN e SP, sendo dividido em 02(dois) lotes; publicado no D.O.U. de 10.01.2017, Seção 3, página 46. Teve sua data de realização alterada e a errata do Edital encontra-se à disposição dos interessados na internet, no endereço: http://www.licitacoes-e.com.br. A nova data para rea lização do certame será no dia 26.01.2017. RECEBIMENTO DAS PROPOSTAS: no endereço https://licitacoes-e.com.br, até 26.01.2017 às 09:30h; OB TENÇÃO DO EDITAL: no endereço eletrônico acima; Informações via email: cesuplicit.compras@bb.com.br, com cópia para gilson5cs@bb.com.br e thais.araujo@bb.com.br, informando no título PE 2016/06169(7421).</text:p>
        <text:p text:style-name="P13"><text:span text:style-name="T1">GILSON CARDOSO DA SILVA </text:span><text:span text:style-name="T2">Pregoeiro</text:span></text:p>
        <text:p text:style-name="Standard">CONCORRÊNCIA 2016/06236(7421) Cesup Licitações(SP); OBJETO: Contratação de empresa de engenharia especializada em instalação de sistema de grande porte de climatização em ambientes críticos para fornecimento, instalação e customização geral de todos os itens necessários à implantação das melhorias nas centrais de água gelada do ICI-II, do Banco do Brasil, situado na STN 716, Conjunto C, Sede IV, Brasília(DF), conforme especificado no edital, publicada no D.O.U. de 08.12.2016, Seção 3, Página 66. O edital foi alterado e a errata encontra-se à disposição dos interessados, no endereço Av. São João, 32 - 14º andar - São Paulo(SP) e na Internet, no endereço http://www.bb.com.br/editaislicitacoes. Em virtude da alteração, a realização do certame será no dia 15.02.2017</text:p>
        <text:p text:style-name="P14"><text:span text:style-name="T1">HELIO OLIVA SANTOS</text:span></text:p>
        <text:p text:style-name="P15"><text:span text:style-name="T2">Presidente da Comissão de Licitação</text:span></text:p>
        <text:h text:style-name="Heading_20_1" text:outline-level="1">AVISO DE DISPENSA DE LICITAÇÃO</text:h>
        <text:p text:style-name="P16">Com base no inciso IV do art. 24 da Lei 8.666/93, foi ratificada a dispensa de licitação pelo Comitê de Administração da CESIN REDE SP/ ENG REC PE para contratação de Serviços emergenciais para o pronto restabelecimento da energia da Ag. Barão de Souza Leão - Recife(PE), junto à empresa TC Engenharia Ltda; pelo período de 30(trinta) dias; podendo ser prorrogado na forma do art. 57 da Lei 8.666/93; valor total: R$ 60.000,00; RATIFICAÇÃO em:</text:p>
        <text:p text:style-name="P4">10.01.2017</text:p>
        <text:p text:style-name="P17"><text:span text:style-name="T1">LEANDRO MOREIRA DE QUEIROZ</text:span></text:p>
        <text:p text:style-name="P10"><text:span text:style-name="T2">Gerente de Área</text:span></text:p>
        <text:h text:style-name="Heading_20_1" text:outline-level="1">AVISOS DE INEXIGIBILIDADE DE LICITAÇÃO</text:h>
        <text:p text:style-name="P16">Processo 2017/0024 - L(7419) CESUP Suprimentos e Patrimônio PR.</text:p>
        <text:p text:style-name="P16">Com base no Art. 25 da Lei 8.666/93, foi ratificada em 09.01.2017, a locação do imóvel situado na Av. Lauro Sodré, 423 -</text:p>
        <text:p text:style-name="P5">Condomínio Reserva do Bosque - Torre Plants, apartamento 803 Bairro São João Bosco - Porto Velho/RO para uso bancário, pelo período de 12 meses; LOCADOR: Rodrigo Gil Souza Galindo; VALOR MENSAL: R$ 5.000,00(Cinco mil Reais); ITEM ORÇAMEN-</text:p>
        <text:p text:style-name="P4">TÁRIO: Locação de Imóvel de Uso</text:p>
        <text:p text:style-name="P9"><text:span text:style-name="T1">CARLOS ROBERTO VARELA DE ARAÚJO</text:span></text:p>
        <text:p text:style-name="P10"><text:span text:style-name="T2">Gerente-Geral</text:span></text:p>
        <text:p text:style-name="Standard">Com base no art. 25, inciso II, combinado com artigo 13 , inciso VI, ambos da Lei 8.666/93, foi ratificada a inexigibilidade de licitação pela BB Gestão de Recursos Distribuidora de Títulos e Valores Mobiliários S/A para contratação de Preparatório para Certificação de Gestores Anbima, junto à A. F. Comércio de Livros e Cursos Especializados LTDA; valor total: até R$ 500.000,00 para o período de 60 meses; RATIFICAÇÃO em: 10.01.2017</text:p>
        <text:p text:style-name="P18"><text:span text:style-name="T1">PAULO ROBERTO LOPES RICCI</text:span></text:p>
        <text:p text:style-name="P10"><text:span text:style-name="T2">Diretor Presidente</text:span></text:p>
        <text:h text:style-name="Heading_20_1" text:outline-level="1">AVISOS DE LICITAÇÃO</text:h>
        <text:p text:style-name="P16">PREGÃO ELETRÔNICO 2016/06172(7421) CESUP Licitações São Paulo, realizado por meio da Internet; OBJETO: Contratação de empresa especializada para prestação de serviços de Manutenção de Sistemas de Elevação e Transporte(SET) para as dependências do Banco do Brasil no estado de Santa Catarina; RECEBIMENTO DAS PROPOSTAS no endereço https://www.licitacoes-e.com.br, até 26.01.2017 às 08:30min; OBTENÇÃO DO EDITAL: no endereço eletrônico acima. Informações:(11)3491-1781, das</text:p>
        <text:p text:style-name="P4">08h às 13h</text:p>
        <text:p text:style-name="P19"><text:span text:style-name="T1">ALCINDO L A MARQUES</text:span></text:p>
        <text:p text:style-name="P10"><text:span text:style-name="T2">Pregoeiro</text:span></text:p>
        <text:p text:style-name="Standard">PREGÃO ELETRÔNICO 2017/00024(7421) CESUP Licitações São Paulo - SP, realizado por meio da Internet; OBJETO: Contratação de serviço de MANOBRISTA para dependências localizadas no Distrito Federal(DF), ou em local a ser indicado, LOTE 01 <text:s/>e Contratação de serviços de JARDINAGEM permanente para o Complexo Central de Tecnologia do Banco do Brasil, localizado no Distrito Federal(DF) ou em local a ser indicado, LOTE 02; RECEBIMENTO DAS PROPOSTAS: no endereço https://licitacoese.com.br, até 30.01.2017 às 13h; OBTENÇÃO DO EDITAL: no endereço eletrônico acima</text:p>
        <text:p text:style-name="P20"><text:span text:style-name="T1">EDNA OLIVEIRA BRITO</text:span></text:p>
        <text:p text:style-name="P10"><text:span text:style-name="T2">Pregoeira</text:span></text:p>
        <text:p text:style-name="Standard">PREGÃO ELETRÔNICO 2017/00069(7421) CESUP Licitações(SP), a ser realizado por meio da Internet; OBJETO: Contratação de serviços de Brigada de Incêndio, com fornecimento de materiais e equipamentos, para diversas dependências do Banco do Brasil localizadas no Estado de São Paulo; RECEBIMENTO DAS PROPOSTAS: no endereço https://licitacoes-e.com.br, até 26.01.2017 às 13h; OBTENÇÃO DO EDITAL: no endereço eletrônico citado. INFORMAÇÕES: cesuplicit.tieserv@bb.com.br</text:p>
        <text:p text:style-name="P21"><text:span text:style-name="T1">MÁRCIA TENÓRIO NUNES DA SILVA</text:span></text:p>
        <text:p text:style-name="P11"><text:span text:style-name="T2">Pregoeira</text:span></text:p>
        <text:h text:style-name="Heading_20_1" text:outline-level="1">RESULTADO DE HABILITAÇÃO</text:h>
        <text:p text:style-name="Standard">Credenciamento 2014/0003(7419) CESUP Licitações São Paulo(SP). OBJETO: Credenciamento de empresas que cumpram as exigências de habilitação, visando à contratação de Pessoas Jurídicas para a prestação de serviços de Fiscalização de empreendimentos rurais, comerciais, de garantias vinculadas a financiamentos de crédito e de empreendimentos vinculados a programas e projetos com recursos não reembolsáveis; HABILITADA: Projeta Limitada-ME</text:p>
        <text:p text:style-name="P21"><text:span text:style-name="T1">CARMEN DA SILVA B. MARTINELLI</text:span></text:p>
        <text:p text:style-name="P22"><text:span text:style-name="T2">Presidente da Comissão de Credenciamento</text:span></text:p>
        <text:h text:style-name="Heading_20_1" text:outline-level="1">RESULTADO DE JULGAMENTO</text:h>
        <text:p text:style-name="Standard">PREGÃO ELETRÔNICO 2016/05177(7421) CESUP Licitações São Paulo(SP), realizado por meio da Internet; OBJETO: Aquisição de 2.334(dois mil, trezentos e trinta e quatro) Kits de Autenticação Biométrica com tecnologia Fingerprint para instalação em Terminais de Autoatendimento localizados em todo o território nacional; ADJUDICATÁRIA: Perto S.A. Periféricos para Automação</text:p>
        <text:p text:style-name="P24"><text:span text:style-name="T1">RENATO CLAYTON SIMÕES</text:span></text:p>
        <text:p text:style-name="P12"><text:span text:style-name="T2">Pregoeiro</text:span></text:p>
        <text:h text:style-name="Heading_20_1" text:outline-level="1">RETIFICAÇÃO</text:h>
        <text:p text:style-name="P25">No Aviso de Licitação da Concorrência 2015/10241(7421)(Cesup Licitações São Paulo - SP) publicado no D.O.U. de 10.01.2017, Seção 3, Página 46, onde se lê: FORNECEDORES: LOTE 04: Norte Brasil Construções LTDA - EPP ,VALOR GLOBAL: R$ 2.945.080,17; LOTE</text:p>
        <text:p text:style-name="P6">02: Divan Construção e Reforma LTda ME VALOR GLOBAL: R$ 4.680.506,65, leia-se: a partir de agora o FORNECEDOR: LOTE 04: Norte Brasil Construções LTDA - EPP ,VALOR GLOBAL: R$ 4.680.506,65</text:p>
        <text:p text:style-name="P26"><text:span text:style-name="T3">COBRA TECNOLOGIA S/A</text:span></text:p>
        <text:h text:style-name="Heading_20_1" text:outline-level="1">AVISO DE CANCELAMENTO</text:h>
        <text:p text:style-name="Standard">Fica por meio desta cancelada a publicação realizada na segunda-feira, 09/01/2017 no Diário Oficial da União, seção 3, página 73 , referente ao PE <text:s/>01-2017-01-05.</text:p>
        <text:p text:style-name="P28"><text:span text:style-name="T5">Rio de Janeiro-RJ, 11 de janeiro de 2017. </text:span>RAPHAEL GRUPILO DO NASCIMENTO</text:p>
        <text:p text:style-name="P15"><text:span text:style-name="T2">Presidente da Comissão de Licitação</text:span></text:p>
        <text:h text:style-name="P1" text:outline-level="1">AVISO DE LICITAÇÃO</text:h>
        <text:h text:style-name="Heading_20_1" text:outline-level="1">PREGÃO ELETRÔNICO N<text:span text:style-name="T6">o- </text:span>108-2016-12-26 - <text:s/>ARP</text:h>
        <text:p text:style-name="P4">Objeto: Pregão Eletrônico Nº 108-2016-12-26- ARP para aquisição de sobressalentes para sistema de controle individual de portas para atendimento à assistência técnica; Realização do certame dia 25/01/2017 às 10h30min; Edital completo em 12/01/2017 que deve ser retirado através do site www.licitacoes-e.com.br; www.bbtecno.com.br ou pelo e-mail licitacoes@bbtecno.com.br.</text:p>
        <text:p text:style-name="P28"><text:span text:style-name="T5">Rio de Janeiro-RJ, 11 de janeiro de 2017. </text:span>RAPHAEL GRUPILO DO NASCIMENTO</text:p>
        <text:p text:style-name="P15"><text:span text:style-name="T2">Presidente da Comissão de Licitação</text:span></text:p>
        <text:p text:style-name="P27"><text:span text:style-name="T4">BANCO DO NORDESTE DO BRASIL S/A</text:span></text:p>
        <text:h text:style-name="P1" text:outline-level="1">AV I S O</text:h>
        <text:h text:style-name="Heading_20_1" text:outline-level="1">RFP - REQUEST FOR PROPOSAL N<text:span text:style-name="T6">o- </text:span>2017/001</text:h>
        <text:p text:style-name="Standard">O BANCO DO NORDESTE DO BRASIL S.A., divulga, para conhecimento dos interessados, documento denominado RFP Request For Proposal, que tem como objetivo a obtenção de propostas comerciais para aquisição definitiva de uma solução de armazenamento externo para toda a plataforma aberta do Banco, compreendendo aquisição de hardware, licenciamento de software e serviços de implantação, treinamento e assistência técnica. As dúvidas decorrentes da interpretação deste RFP deverão ser encaminhadas exclusivamente ao endereço eletrônico comissaoespecialdelicitacao@bnb.gov.br até 23/01/2017. Prazo limite para resposta às eventuais dúvidas relativas ao RFP, até 30/01/2017. Pedimos acrescentar o termo "RFP-SAE" no campo de assunto do e-mail. Prazo limite para recebimento da documentação pelo Banco, até 06/02/2017. O Documento poderá ser acessado através do seguinte link: h t t p : / / w w w. b n b . g o v. b r / L i c i t a ç õ e s / A u d i ê n c i a s P ú b l i c a s / R F P.</text:p>
        <text:p text:style-name="P29"><text:span text:style-name="T1">LINA ÂNGELA OLIVEIRA SALLES MOREIRA</text:span></text:p>
        <text:p text:style-name="P23"><text:span text:style-name="T2">Superintendente de Tecnologia de Informação</text:span></text:p>
      </text:section>
      <text:section text:style-name="Sect2" text:name="Section1">
        <text:p text:style-name="P7"><draw:g text:anchor-type="paragraph" draw:z-index="0" draw:name="Group 4376" draw:style-name="gr1"><draw:frame draw:name="Picture 5244" draw:style-name="gr2" draw:text-style-name="P30" svg:width="9.8287in" svg:height="0.0067in" svg:x="0.0146in" svg:y="-0.0772in"><draw:image xlink:href="Pictures/1000020100000B0F0000008D4481A5F44AED95C9.png" xlink:type="simple" xlink:show="embed" xlink:actuate="onLoad" loext:mime-type="image/png"><text:p/></draw:image></draw:frame><draw:custom-shape draw:name="Rectangle 9" draw:style-name="gr3" draw:text-style-name="P32" svg:width="2.8752in" svg:height="0.0024in" svg:x="0.002in" svg:y="-0.0736in"><text:p text:style-name="P31"><text:span text:style-name="T8">Nº 9, quinta-feira, 12 de janeiro de 201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4" draw:text-style-name="P32" svg:width="0.2205in" svg:height="0.0024in" svg:x="9.0685in" svg:y="-0.0736in"><text:p text:style-name="P31"><text:span text:style-name="T9">61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5" draw:text-style-name="P32" svg:width="1.2579in" svg:height="0.0016in" svg:x="7.2713in" svg:y="-0.0728in"><text:p text:style-name="P31"><text:span text:style-name="T10">ISSN 1677-706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gr6" draw:text-style-name="P32" svg:width="0.1213in" svg:height="0.0024in" svg:x="6.3409in" svg:y="-0.0736in"><text:p text:style-name="P31"><text:span text:style-name="T1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7" draw:text-style-name="P33" svg:width="9.8406in" svg:height="0.0012in" svg:x="0.0039in" svg:y="-0.0701in"><text:p/><draw:enhanced-geometry draw:mirror-horizontal="false" draw:mirror-vertical="false" drawooo:sub-view-size="9000055 0" draw:text-areas="0 0 0 0" svg:viewBox="0 0 9000055 0" draw:type="ooxml-non-primitive" draw:enhanced-path="M 0 0 L 9000055 0 N"/></draw:custom-shape></draw:g><text:soft-page-break/>Este documento pode ser verificado no endereço eletrônico http://www.in.gov.br/autenticidade.html , Documento assinado digitalmente conforme MP n<text:span text:style-name="T7">o- </text:span>2.200-2 <text:s/>de 24/08/2001, que institui a pelo código 00032017011200061<text:tab/>Infraestrutura de Chaves Públicas Brasileira - ICP-Brasil.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F1" svg:font-family="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8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8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102in" fo:margin-right="-0.0063in" fo:margin-top="0in" fo:margin-bottom="0.1126in" loext:contextual-spacing="false" fo:line-height="90%" fo:text-align="justify" style:justify-single-word="false" fo:orphans="2" fo:widows="2" fo:text-indent="0.3866in" style:auto-text-indent="false" style:writing-mode="lr-tb"/>
      <style:text-properties fo:color="#181717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1272in" loext:contextual-spacing="false" fo:line-height="102%" fo:text-align="center" style:justify-single-word="false" fo:keep-together="always" fo:orphans="2" fo:widows="2" fo:text-indent="-0.0071in" style:auto-text-indent="false" fo:keep-with-next="always" style:writing-mode="lr-tb"/>
      <style:text-properties fo:color="#342e2a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342e2a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4484in" fo:margin-bottom="1in" fo:margin-left="0.689in" fo:margin-right="1.1626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INPDFViewer</dc:title>
    <meta:initial-creator>f049611</meta:initial-creator>
    <dc:creator>MARCELO Jorge Silva Oliveira C014212</dc:creator>
    <meta:editing-cycles>2</meta:editing-cycles>
    <meta:creation-date>2019-02-14T18:11:00</meta:creation-date>
    <dc:date>2019-02-14T18:11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77" meta:word-count="1815" meta:character-count="12529" meta:non-whitespace-character-count="1078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